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style:font-name="PT Astra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PT Astra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" fo:font-size="12pt" style:font-size-asian="12pt" style:font-name-complex="Times New Roman1" style:font-size-complex="12pt"/>
    </style:style>
    <style:style style:name="P4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PT Astra Serif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PT Astra Serif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342c91" style:font-size-asian="12pt" style:font-size-complex="12pt"/>
    </style:style>
    <style:style style:name="P8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PT Astra Serif" style:font-name-complex="Times New Roman1"/>
    </style:style>
    <style:style style:name="T2" style:family="text">
      <style:text-properties style:font-name="PT Astra Serif" officeooo:rsid="00218b1e" style:font-name-complex="Times New Roman1"/>
    </style:style>
    <style:style style:name="T3" style:family="text">
      <style:text-properties style:font-name="PT Astra Serif" officeooo:rsid="0023af2d" style:font-name-complex="Times New Roman1"/>
    </style:style>
    <style:style style:name="T4" style:family="text">
      <style:text-properties style:font-name="PT Astra Serif" officeooo:rsid="0025b6f7" style:font-name-complex="Times New Roman1"/>
    </style:style>
    <style:style style:name="T5" style:family="text">
      <style:text-properties style:font-name="PT Astra Serif" officeooo:rsid="0032ae66" style:font-name-complex="Times New Roman1"/>
    </style:style>
    <style:style style:name="T6" style:family="text">
      <style:text-properties style:font-name="PT Astra Serif" officeooo:rsid="0038af97" style:font-name-complex="Times New Roman1"/>
    </style:style>
    <style:style style:name="T7" style:family="text">
      <style:text-properties style:font-name="PT Astra Serif" officeooo:rsid="004606ba" style:font-name-complex="Times New Roman1"/>
    </style:style>
    <style:style style:name="T8" style:family="text">
      <style:text-properties style:font-name="PT Astra Serif" officeooo:rsid="00473635" style:font-name-complex="Times New Roman1"/>
    </style:style>
    <style:style style:name="T9" style:family="text">
      <style:text-properties style:font-name="PT Astra Serif" fo:language="ru" fo:country="RU" style:font-name-complex="Times New Roman1"/>
    </style:style>
    <style:style style:name="T10" style:family="text">
      <style:text-properties style:font-name="PT Astra Serif" fo:language="ru" fo:country="RU" fo:font-weight="bold" style:font-weight-asian="bold" style:font-name-complex="Times New Roman1" style:font-weight-complex="bold"/>
    </style:style>
    <style:style style:name="T11" style:family="text">
      <style:text-properties style:font-name="PT Astra Serif" fo:language="en" fo:country="US" style:font-name-complex="Times New Roman1"/>
    </style:style>
    <style:style style:name="T12" style:family="text">
      <style:text-properties style:font-name="PT Astra Serif" fo:language="en" fo:country="US" fo:font-weight="bold" style:font-weight-asian="bold" style:font-name-complex="Times New Roman1" style:font-weight-complex="bold"/>
    </style:style>
    <style:style style:name="T13" style:family="text">
      <style:text-properties style:font-name="PT Astra Serif" fo:language="en" fo:country="US" fo:font-style="italic" style:font-style-asian="italic" style:font-name-complex="Times New Roman1" style:font-style-complex="italic"/>
    </style:style>
    <style:style style:name="T14" style:family="text">
      <style:text-properties style:font-name="PT Astra Serif" fo:language="en" fo:country="US" fo:font-style="italic" officeooo:rsid="00451d71" style:font-style-asian="italic" style:font-name-complex="Times New Roman1" style:font-style-complex="italic"/>
    </style:style>
    <style:style style:name="T15" style:family="text">
      <style:text-properties style:font-name="PT Astra Serif" fo:font-weight="bold" style:font-weight-asian="bold" style:font-name-complex="Times New Roman1" style:font-weight-complex="bold"/>
    </style:style>
    <style:style style:name="T16" style:family="text">
      <style:text-properties style:font-name="PT Astra Serif" fo:font-weight="bold" officeooo:rsid="0038af97" style:font-weight-asian="bold" style:font-name-complex="Times New Roman1" style:font-weight-complex="bold"/>
    </style:style>
    <style:style style:name="T17" style:family="text">
      <style:text-properties style:font-name="PT Astra Serif" fo:font-weight="bold" officeooo:rsid="0028ec0a" style:font-weight-asian="bold" style:font-name-complex="Times New Roman1" style:font-weight-complex="bold"/>
    </style:style>
    <style:style style:name="T18" style:family="text">
      <style:text-properties style:font-name="PT Astra Serif" fo:font-style="italic" fo:font-weight="bold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PT Astra Serif" fo:font-style="italic" style:text-underline-style="none" fo:font-weight="bold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PT Astra Serif" fo:font-style="italic" style:font-style-asian="italic" style:font-name-complex="Times New Roman1" style:font-style-complex="italic"/>
    </style:style>
    <style:style style:name="T21" style:family="text">
      <style:text-properties style:font-name="PT Astra Serif" fo:font-style="normal" fo:font-weight="norm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PT Astra Serif" fo:font-style="normal" fo:font-weight="bold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PT Astra Serif" fo:font-style="normal" style:font-style-asian="normal" style:font-name-complex="Times New Roman1" style:font-style-complex="normal"/>
    </style:style>
    <style:style style:name="T24" style:family="text">
      <style:text-properties style:font-name="PT Astra Serif" fo:font-weight="normal" style:font-weight-asian="normal" style:font-name-complex="Times New Roman1" style:font-weight-complex="normal"/>
    </style:style>
    <style:style style:name="T25" style:family="text">
      <style:text-properties style:font-name="PT Astra Serif" fo:font-weight="normal" officeooo:rsid="0028ec0a" style:font-weight-asian="normal" style:font-name-complex="Times New Roman1" style:font-weight-complex="normal"/>
    </style:style>
    <style:style style:name="T26" style:family="text">
      <style:text-properties style:font-name="PT Astra Serif" fo:font-weight="normal" officeooo:rsid="003a275f" style:font-weight-asian="normal" style:font-name-complex="Times New Roman1" style:font-weight-complex="normal"/>
    </style:style>
    <style:style style:name="T27" style:family="text">
      <style:text-properties style:font-name="PT Astra Serif" style:text-underline-style="solid" style:text-underline-width="auto" style:text-underline-color="font-color" style:font-name-complex="Times New Roman1"/>
    </style:style>
    <style:style style:name="T28" style:family="text">
      <style:text-properties style:use-window-font-color="true" loext:opacity="0%" style:font-name="PT Astra Serif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29" style:family="text">
      <style:text-properties style:use-window-font-color="true" loext:opacity="0%" style:font-name="PT Astra Serif" fo:language="ru" fo:country="RU" officeooo:rsid="0023af2d" style:letter-kerning="false" style:font-name-asian="Calibri1" style:language-asian="en" style:country-asian="US" style:font-name-complex="Times New Roman1" style:language-complex="ar" style:country-complex="SA"/>
    </style:style>
    <style:style style:name="T30" style:family="text">
      <style:text-properties style:use-window-font-color="true" loext:opacity="0%" style:font-name="PT Astra Serif" fo:language="ru" fo:country="RU" officeooo:rsid="0032ae66" style:letter-kerning="false" style:font-name-asian="Calibri1" style:language-asian="en" style:country-asian="US" style:font-name-complex="Times New Roman1" style:language-complex="ar" style:country-complex="SA"/>
    </style:style>
    <style:style style:name="T31" style:family="text">
      <style:text-properties style:use-window-font-color="true" loext:opacity="0%" style:font-name="PT Astra Serif" fo:language="ru" fo:country="RU" officeooo:rsid="004606ba" style:letter-kerning="false" style:font-name-asian="Calibri1" style:language-asian="en" style:country-asian="US" style:font-name-complex="Times New Roman1" style:language-complex="ar" style:country-complex="SA"/>
    </style:style>
    <style:style style:name="T32" style:family="text">
      <style:text-properties style:use-window-font-color="true" loext:opacity="0%" style:font-name="PT Astra Serif" fo:language="ru" fo:country="RU" officeooo:rsid="00473635" style:letter-kerning="false" style:font-name-asian="Calibri1" style:language-asian="en" style:country-asian="US" style:font-name-complex="Times New Roman1" style:language-complex="ar" style:country-complex="SA"/>
    </style:style>
    <style:style style:name="T33" style:family="text">
      <style:text-properties style:use-window-font-color="true" loext:opacity="0%" style:font-name="PT Astra Serif" fo:language="ru" fo:country="RU" fo:font-style="normal" fo:font-weight="normal" style:letter-kerning="fals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PT Astra Serif" fo:language="ru" fo:country="RU" fo:font-style="normal" fo:font-weight="normal" officeooo:rsid="002741a6" style:letter-kerning="fals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PT Astra Serif" fo:language="ru" fo:country="RU" fo:font-style="normal" style:letter-kerning="false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36" style:family="text">
      <style:text-properties style:use-window-font-color="true" loext:opacity="0%" style:font-name="PT Astra Serif" fo:language="ru" fo:country="RU" fo:font-style="normal" officeooo:rsid="00451d71" style:letter-kerning="false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37" style:family="text">
      <style:text-properties style:use-window-font-color="true" loext:opacity="0%" style:font-name="PT Astra Serif" fo:language="ru" fo:country="RU" fo:font-style="normal" fo:font-weight="bold" style:letter-kerning="false" style:font-name-asian="Calibri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PT Astra Serif" fo:language="ru" fo:country="RU" fo:font-style="normal" fo:font-weight="bold" officeooo:rsid="00451d71" style:letter-kerning="false" style:font-name-asian="Calibri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PT Astra Serif" fo:language="ru" fo:country="RU" fo:font-weight="normal" officeooo:rsid="002a51c8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style:font-name="PT Astra Serif" fo:language="ru" fo:country="RU" fo:font-weight="normal" officeooo:rsid="003a275f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loext:opacity="0%" style:font-name="PT Astra Serif" fo:language="ru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42" style:family="text">
      <style:text-properties style:use-window-font-color="true" loext:opacity="0%" style:font-name="PT Astra Serif" fo:language="ru" fo:country="RU" fo:font-weight="bold" officeooo:rsid="002a51c8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43" style:family="text">
      <style:text-properties style:use-window-font-color="true" loext:opacity="0%" style:font-name="PT Astra Serif" fo:language="ru" fo:country="RU" fo:font-style="italic" officeooo:rsid="00451d71" style:letter-kerning="false" style:font-name-asian="Calibri1" style:language-asian="en" style:country-asian="US" style:font-style-asian="italic" style:font-name-complex="Times New Roman1" style:language-complex="ar" style:country-complex="SA" style:font-style-complex="italic"/>
    </style:style>
    <style:style style:name="T44" style:family="text">
      <style:text-properties style:use-window-font-color="true" loext:opacity="0%" style:font-name="PT Astra Serif" fo:language="en" fo:country="US" style:letter-kerning="false" style:font-name-asian="Calibri1" style:language-asian="en" style:country-asian="US" style:font-name-complex="Times New Roman1" style:language-complex="ar" style:country-complex="SA"/>
    </style:style>
    <style:style style:name="T45" style:family="text">
      <style:text-properties style:use-window-font-color="true" loext:opacity="0%" style:font-name="PT Astra Serif" fo:language="en" fo:country="US" officeooo:rsid="0023af2d" style:letter-kerning="false" style:font-name-asian="Calibri1" style:language-asian="en" style:country-asian="US" style:font-name-complex="Times New Roman1" style:language-complex="ar" style:country-complex="SA"/>
    </style:style>
    <style:style style:name="T46" style:family="text">
      <style:text-properties style:use-window-font-color="true" loext:opacity="0%" style:font-name="PT Astra Serif" fo:language="en" fo:country="US" fo:font-style="italic" officeooo:rsid="00451d71" style:letter-kerning="false" style:font-name-asian="Calibri1" style:language-asian="en" style:country-asian="US" style:font-style-asian="italic" style:font-name-complex="Times New Roman1" style:language-complex="ar" style:country-complex="S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. Приветств</text:span><text:span text:style-name="T9">ую Вас! Меня зовут Смирнов Иван, и я представляю вам проект «Матриц</text:span><text:span text:style-name="T28">а</text:span><text:span text:style-name="T9"> Комплектации».</text:span></text:p>
      <text:p text:style-name="P6"><text:span text:style-name="T9">2. Это часть </text:span><text:span text:style-name="T11">PLM</text:span><text:span text:style-name="T9"> систем</text:span><text:span text:style-name="T28">ы предприятия</text:span><text:span text:style-name="T9"> (</text:span><text:span text:style-name="T11">Product</text:span><text:span text:style-name="T9"> </text:span><text:span text:style-name="T11">Lifecycle</text:span><text:span text:style-name="T9"> </text:span><text:span text:style-name="T11">Management, </text:span><text:span text:style-name="T9">система сопровождения жи</text:span><text:span text:style-name="T28">з</text:span><text:span text:style-name="T9">ненного цикла изделия). Эта система связывает воедино несколько </text:span><text:span text:style-name="T10">уже существующих</text:span><text:span text:style-name="T9"> информационных систем, формирует </text:span><text:span text:style-name="T10">новые</text:span><text:span text:style-name="T9"> связи, структуры и управляющие механизмы, которых до этого момента на предприятии </text:span><text:span text:style-name="T10">просто</text:span><text:span text:style-name="T9"> не существовало.</text:span></text:p>
      <text:p text:style-name="P6"><text:span text:style-name="T9">3. </text:span><text:span text:style-name="T1">Для меня все началось в 20</text:span><text:span text:style-name="T28">19</text:span><text:span text:style-name="T1"> году, когда я оказался в командах сразу двух </text:span><text:span text:style-name="T28">стратегических проектов. Капитанами этих</text:span><text:span text:style-name="T1"> двух команд Станиславом Александровичем Поляковым и Серге</text:span><text:span text:style-name="T28">ем</text:span><text:span text:style-name="T1"> Александровичем Поповым была предложена идея </text:span><text:span text:style-name="T15">производственного</text:span><text:span text:style-name="T1"> состава изделия.</text:span></text:p>
      <text:p text:style-name="P6"><text:span text:style-name="T9">4. </text:span><text:span text:style-name="T1">Итак, следует различать </text:span><text:span text:style-name="T18">конструкторский</text:span><text:span text:style-name="T1"> состав изделия – это </text:span><text:span text:style-name="T42">ЧТО</text:span><text:span text:style-name="T1"> по чертежу и замыслу конструктора нам </text:span><text:span text:style-name="T39">нужно</text:span><text:span text:style-name="T1"> сделать, далее </text:span><text:span text:style-name="T19">технологический</text:span><text:span text:style-name="T1"> состав – это </text:span><text:span text:style-name="T42">КАК</text:span><text:span text:style-name="T1"> </text:span><text:span text:style-name="T24">мы </text:span><text:span text:style-name="T39">можем это</text:span><text:span text:style-name="T1"> сделать (на основании существующих на предприятии технологий и материалов),</text:span><text:span text:style-name="T9"> </text:span>(<text:span text:style-name="T29">с</text:span><text:span text:style-name="T29"> учето</text:span><text:span text:style-name="T29">м</text:span><text:span text:style-name="T9"> </text:span><text:span text:style-name="T1">сопутствующи</text:span><text:span text:style-name="T29">х</text:span><text:span text:style-name="T1"> вещ</text:span><text:span text:style-name="T29">ей</text:span><text:span text:style-name="T1">, например, тар</text:span><text:span text:style-name="T29">ы)</text:span><text:span text:style-name="T1">, и </text:span><text:span text:style-name="T18">производственный</text:span><text:span text:style-name="T1"> состав – <text:s/></text:span><text:span text:style-name="T42">СКОЛЬКО</text:span><text:span text:style-name="T1"> и </text:span><text:span text:style-name="T24">за какое</text:span><text:span text:style-name="T15"> </text:span><text:span text:style-name="T42">ВРЕМЯ</text:span><text:span text:style-name="T1"> </text:span><text:span text:style-name="T28">нам требуется сделать</text:span><text:span text:style-name="T1"> в разрезе </text:span><text:span text:style-name="T15">конкретной</text:span><text:span text:style-name="T1"> позиции плана. </text:span></text:p>
      <text:p text:style-name="P7"><text:span text:style-name="T1">5. </text:span><text:span text:style-name="T28">Итак</text:span><text:span text:style-name="T1">, мы берем </text:span><text:span text:style-name="T15">технологический</text:span><text:span text:style-name="T1"> <text:s/></text:span><text:span text:style-name="T2">(ПОКАЗАТЬ) </text:span><text:span text:style-name="T27">состав</text:span><text:span text:style-name="T1"> изделия, проводим обсчет </text:span><text:span text:style-name="T15">времени</text:span><text:span text:style-name="T1"> его изготовления с учетом: трудоемкости операций, входимости и порядка сборки, учитываем </text:span><text:span text:style-name="T15">количество</text:span><text:span text:style-name="T1">, требуемое для производства на определенную позицию </text:span><text:span text:style-name="T27">плана</text:span><text:span text:style-name="T1">, закладываем процент </text:span><text:span text:style-name="T27">брака</text:span><text:span text:style-name="T1"> или образцы для испытаний, добавляем </text:span><text:span text:style-name="T27">страховые</text:span><text:span text:style-name="T1"> циклы и получаем достаточно точную карту производства изделия </text:span><text:span text:style-name="T2">(ПОКАЗАТЬ)</text:span><text:span text:style-name="T1">.</text:span></text:p>
      <text:p text:style-name="P6"><text:span text:style-name="T1">6. Далее специалист планово-диспетчерского отдела 084 вносит свои </text:span><text:span text:style-name="T15">коррективы</text:span><text:span text:style-name="T1"> – двигает влево-</text:span><text:span text:style-name="T24">вправо</text:span><text:span text:style-name="T1">, меняет </text:span><text:span text:style-name="T15">количество</text:span><text:span text:style-name="T1">, </text:span><text:span text:style-name="T28">распределяет нагрузку</text:span><text:span text:style-name="T1"> </text:span><text:span text:style-name="T2">(</text:span><text:span text:style-name="T1">или наоборот ужимает </text:span><text:span text:style-name="T28">время</text:span><text:span text:style-name="T1"> изготовления до минимально возможного</text:span><text:span text:style-name="T2">)</text:span><text:span text:style-name="T1"> и вуаля! Мы получаем так называемый «</text:span><text:span text:style-name="T15">Лист комплектации</text:span><text:span text:style-name="T1">». Вот </text:span><text:span text:style-name="T28">таким образом производственный состав</text:span><text:span text:style-name="T1"> отображается в программе. </text:span></text:p>
      <text:p text:style-name="P6"><text:span text:style-name="T1">7. А общий </text:span><text:span text:style-name="T15">объем</text:span><text:span text:style-name="T1"> все</text:span><text:span text:style-name="T28">х</text:span><text:span text:style-name="T1"> запущенных в производство листов комплектации, соответству</text:span><text:span text:style-name="T28">ющий</text:span><text:span text:style-name="T1"> </text:span><text:span text:style-name="T15">производственному плану</text:span><text:span text:style-name="T1"> предприятия, расположенный соответственно </text:span><text:span text:style-name="T15">приоритету</text:span><text:span text:style-name="T1"> </text:span><text:span text:style-name="T30">(</text:span><text:span text:style-name="T1">дате начала работ</text:span><text:span text:style-name="T5">)</text:span><text:span text:style-name="T1"> — и называется «Матрица комплектации». </text:span><text:span text:style-name="T28">Она</text:span><text:span text:style-name="T1"> п</text:span><text:span text:style-name="T28">редоставляется</text:span><text:span text:style-name="T1"> </text:span><text:span text:style-name="T15">цеху</text:span><text:span text:style-name="T1"> в виде плана запуска сопроводительных паспортов, а </text:span><text:span text:style-name="T15">диспетчеру</text:span><text:span text:style-name="T1"> в виде </text:span><text:span text:style-name="T27">выполняющихся позиций</text:span><text:span text:style-name="T1"> </text:span><text:span text:style-name="T2">(ПОКАЗАТЬ)</text:span><text:span text:style-name="T1">.</text:span></text:p>
      <text:p text:style-name="P6"><text:span text:style-name="T28">8</text:span><text:span text:style-name="T1">. Думаю, большинство из вас знают про систему </text:span><text:span text:style-name="T15">МКАДД</text:span><text:span text:style-name="T1">, которую мои коллеги из отдела управления основным производством </text:span><text:span text:style-name="T15">разработали</text:span><text:span text:style-name="T1"> и внедрили на предприятии. Вкратце – это отслеживание производства и движения </text:span><text:span text:style-name="T15">деталей</text:span><text:span text:style-name="T1"> с помощью механизма сопроводительных паспортов. Итак, мы точно знаем, </text:span><text:span text:style-name="T15">когда</text:span><text:span text:style-name="T1"> и </text:span><text:span text:style-name="T15">сколько</text:span><text:span text:style-name="T1"> деталей нам нужно </text:span><text:span text:style-name="T15">начать</text:span><text:span text:style-name="T1"> производить. И именно </text:span><text:span text:style-name="T15">сопроводительные</text:span><text:span text:style-name="T1"> паспорта эту информацию нам и предоставляют. </text:span><text:span text:style-name="T15">Начал</text:span><text:span text:style-name="T41">о</text:span><text:span text:style-name="T1"> работ, </text:span><text:span text:style-name="T15">сдача</text:span><text:span text:style-name="T1"> на склад полуфабриката, </text:span><text:span text:style-name="T15">отметка</text:span><text:span text:style-name="T1"> Контроллера – все это доступно </text:span><text:span text:style-name="T28">в</text:span><text:span text:style-name="T1"> МКАДД. Основная идея в том, что если паспорт </text:span><text:span text:style-name="T15">не </text:span><text:span text:style-name="T41">запущен</text:span><text:span text:style-name="T28"> в работу</text:span><text:span text:style-name="T1">, значит </text:span><text:span text:style-name="T15">не начаты</text:span><text:span text:style-name="T1"> работы в нужном цехе в нужный срок – </text:span><text:span text:style-name="T4">а </text:span><text:span text:style-name="T1">это сигнал о начале </text:span><text:span text:style-name="T15">отставания</text:span><text:span text:style-name="T1"> от графика. Благодаря связи с системой заявок и учета материалов, мы можем выявлять </text:span><text:span text:style-name="T15">очевидные</text:span><text:span text:style-name="T1"> причины – </text:span><text:span text:style-name="T28">отсутствие</text:span><text:span text:style-name="T1"> заготовок, материалов. Диспетчер может принимать меры </text:span><text:span text:style-name="T15">сразу</text:span><text:span text:style-name="T1">, когда возникает проблема.</text:span></text:p>
      <text:p text:style-name="P6"><text:span text:style-name="T28">9</text:span><text:span text:style-name="T1">. Итак, </text:span><text:span text:style-name="T9">для </text:span><text:span text:style-name="T1">обеспеч</text:span><text:span text:style-name="T28">ения</text:span><text:span text:style-name="T1"> цех</text:span><text:span text:style-name="T28">ов</text:span><text:span text:style-name="T1"> </text:span><text:span text:style-name="T15">материал</text:span><text:span text:style-name="T41">ом</text:span><text:span text:style-name="T1"> на предприятии действует система </text:span><text:span text:style-name="T12">MP</text:span><text:span text:style-name="T15">07</text:span><text:span text:style-name="T12">P</text:span><text:span text:style-name="T1">, разработанная моей коллегой Екатериной Кизельбашевой. Заключается она в том, что подразделения <text:s/>формируют </text:span><text:span text:style-name="T15">заявки</text:span><text:span text:style-name="T1"> на материалы, а отдел снабжения (055) эти заявки </text:span><text:span text:style-name="T15">обрабатывает</text:span><text:span text:style-name="T1"> и заключает договора на поставку.</text:span></text:p>
      <text:p text:style-name="P6"><text:span text:style-name="T1">В </text:span><text:span text:style-name="T28">рамках реализации стратегических проектов</text:span><text:span text:style-name="T1"> было принято решение – все заявки на материалы под </text:span><text:span text:style-name="T15">производство</text:span><text:span text:style-name="T1"> – военной или гражданской продукции – будут генерироваться автоматически системой. В Матрице комплектации есть </text:span><text:span text:style-name="T15">сроки</text:span><text:span text:style-name="T1">, </text:span><text:span text:style-name="T15">обозначения</text:span><text:span text:style-name="T1">, </text:span><text:span text:style-name="T15">количество</text:span><text:span text:style-name="T1">, </text:span><text:span text:style-name="T16">нормы</text:span><text:span text:style-name="T6">, </text:span><text:span text:style-name="T1">уже посчитаны </text:span><text:span text:style-name="T15">погрешности</text:span><text:span text:style-name="T1"> и </text:span><text:span text:style-name="T15">брак</text:span><text:span text:style-name="T1"> – мы </text:span><text:span text:style-name="T28">вполне можем</text:span><text:span text:style-name="T1"> сформир</text:span><text:span text:style-name="T28">овать</text:span><text:span text:style-name="T1"> заявку на материал, ТОЧНО указывая требуемый </text:span><text:span text:style-name="T15">срок</text:span><text:span text:style-name="T1"> </text:span><text:span text:style-name="T15">поставки в цех</text:span><text:span text:style-name="T1">. Так что сами цеха будут </text:span><text:span text:style-name="T15">избавлены</text:span><text:span text:style-name="T24"> от этой головной </text:span><text:soft-page-break/><text:span text:style-name="T24">боли.</text:span><text:span text:style-name="T15"> </text:span><text:span text:style-name="T24">Матрица комплектации также отслеживает </text:span><text:span text:style-name="T15">изменения</text:span><text:span text:style-name="T24"> в производственном плане и соответственно корректирует заявки, </text:span><text:span text:style-name="T25">если это возможно, либо </text:span><text:span text:style-name="T40">учитывает</text:span><text:span text:style-name="T25"> «</text:span><text:span text:style-name="T17">резерв</text:span><text:span text:style-name="T25">» заказанного, но не использованного для выполнения плана</text:span><text:span text:style-name="T24">.</text:span></text:p>
      <text:p text:style-name="P6"><text:span text:style-name="T1">10. </text:span><text:span text:style-name="T21">Прямо сейчас «Матрица комплектации» запущена в так называемом </text:span><text:span text:style-name="T22">мягком</text:span><text:span text:style-name="T21"> режиме. По нескольким вполне </text:span><text:span text:style-name="T22">определенным</text:span><text:span text:style-name="T21"> позициям мы проводим </text:span><text:span text:style-name="T22">расчеты</text:span><text:span text:style-name="T21">, формируем производственный </text:span><text:span text:style-name="T22">план</text:span><text:span text:style-name="T21">, отслеживаем его </text:span><text:span text:style-name="T22">выполнение</text:span><text:span text:style-name="T21">, формируем </text:span><text:span text:style-name="T22">заявки</text:span><text:span text:style-name="T21">, отслеживаем </text:span><text:span text:style-name="T22">готовность</text:span><text:span text:style-name="T21"> и комплектацию деталей, соответствие времени </text:span><text:span text:style-name="T22">выполнения</text:span><text:span text:style-name="T21"> производственных циклов </text:span><text:span text:style-name="T22">расчетным</text:span><text:span text:style-name="T21">, корректируем </text:span><text:span text:style-name="T22">алгоритмы</text:span><text:span text:style-name="T21"> расчета трудоемкости и страховых циклов. Впоследствии мы планируем </text:span><text:span text:style-name="T33">применять </text:span><text:span text:style-name="T37">следующие</text:span><text:span text:style-name="T33"> управляющие механизмы:</text:span></text:p>
      <text:list xml:id="list1221032457" text:style-name="WWNum2">
        <text:list-item>
          <text:p text:style-name="P1">Автоматическое формирование <text:span text:style-name="T47">заготовок</text:span> лимитно-заборных карт для обеспечения даты запуска сопроводительных паспортов.</text:p>
        </text:list-item>
        <text:list-item>
          <text:p text:style-name="P8"><text:span text:style-name="T21">Выдача материала только под </text:span><text:span text:style-name="T22">определенные</text:span><text:span text:style-name="T21"> сопроводительные паспорта, </text:span><text:span text:style-name="T34">соответственно приоритетам</text:span></text:p>
        </text:list-item>
        <text:list-item>
          <text:p text:style-name="P1">Требование на комплектацию изделия из <text:span text:style-name="T47">конкретных</text:span> сопроводительных паспортов полуфабрикатов.</text:p>
        </text:list-item>
        <text:list-item>
          <text:p text:style-name="P8"><text:span text:style-name="T21">Требование на запуск сопроводительных паспортов </text:span><text:span text:style-name="T22">исключительно</text:span><text:span text:style-name="T21"> </text:span><text:span text:style-name="T33">в соответствии с установленными нами приоритетами</text:span><text:span text:style-name="T21">.</text:span></text:p>
        </text:list-item>
      </text:list>
      <text:p text:style-name="P6"><text:span text:style-name="T1">Сейчас мы отрабатываем все наши алгоритмы на </text:span><text:span text:style-name="T15">гражданской</text:span><text:span text:style-name="T1"> продукции, так как охват на </text:span><text:span text:style-name="T15">военную</text:span><text:span text:style-name="T1"> продукцию требует разработки под </text:span><text:span text:style-name="T15">особые</text:span><text:span text:style-name="T1"> условия закрытых сетей на </text:span><text:span text:style-name="T28">принципиально иной</text:span><text:span text:style-name="T1"> технологии и операционной системе. Мы нацелены в течени</text:span><text:span text:style-name="T28">е</text:span><text:span text:style-name="T1"> </text:span><text:span text:style-name="T15">года</text:span><text:span text:style-name="T1"> отработать бизнес-процесс, а затем переходить к б</text:span><text:span text:style-name="T28">О</text:span><text:span text:style-name="T1">льшему охвату позиций.</text:span></text:p>
      <text:p text:style-name="P3">11. Что именно <text:span text:style-name="T47">нового</text:span> и <text:span text:style-name="T47">полезного</text:span> предоставляет «Матрица комплектации»:</text:p>
      <text:list xml:id="list298874260" text:style-name="WWNum1">
        <text:list-item>
          <text:p text:style-name="P4">Подсчет сроков производства, <text:span text:style-name="T47">успеем</text:span> мы уложиться в контракт или <text:span text:style-name="T47">нет</text:span>.</text:p>
        </text:list-item>
        <text:list-item>
          <text:p text:style-name="P9"><text:span text:style-name="T1">Определение </text:span><text:span text:style-name="T41">у</text:span><text:span text:style-name="T15">зки</text:span><text:span text:style-name="T41">х</text:span><text:span text:style-name="T28"> </text:span><text:span text:style-name="T1">мест при поставке материалов и производстве. </text:span></text:p>
        </text:list-item>
        <text:list-item>
          <text:p text:style-name="P9"><text:span text:style-name="T15">Общ</text:span><text:span text:style-name="T41">ая</text:span><text:span text:style-name="T28"> картина</text:span><text:span text:style-name="T1"> позволит математически </text:span><text:span text:style-name="T15">точно</text:span><text:span text:style-name="T1">, а не опытно-экспертно, </text:span><text:span text:style-name="T21">выравнивать нагрузку на производство. </text:span></text:p>
        </text:list-item>
        <text:list-item>
          <text:p text:style-name="P9"><text:span text:style-name="T21">Возросшая точность вычисления </text:span><text:span text:style-name="T22">длительности</text:span><text:span text:style-name="T21"> производственн</text:span><text:span text:style-name="T33">ых процессов.</text:span><text:span text:style-name="T21"> </text:span></text:p>
        </text:list-item>
        <text:list-item>
          <text:p text:style-name="P2">Получение <text:span text:style-name="T47">четкого</text:span> среза по текущему состоянию производства.</text:p>
        </text:list-item>
        <text:list-item>
          <text:p text:style-name="P9"><text:span text:style-name="T31">Сокращение времени</text:span><text:span text:style-name="T1"> реагирования</text:span><text:span text:style-name="T23"> на </text:span><text:span text:style-name="T38">отставания</text:span><text:span text:style-name="T36"> от графика</text:span><text:span text:style-name="T23">.</text:span></text:p>
        </text:list-item>
        <text:list-item>
          <text:p text:style-name="P9"><text:span text:style-name="T37">Контроль</text:span><text:span text:style-name="T23"> обеспечения производства материалом/заготовками/комплектующими.</text:span></text:p>
        </text:list-item>
      </text:list>
      <text:p text:style-name="P5"/>
      <text:p text:style-name="P6"><text:span text:style-name="T1">12. </text:span><text:span text:style-name="T28">Р</text:span><text:span text:style-name="T1">аботы, конечно, </text:span><text:span text:style-name="T28">предстоит</text:span><text:span text:style-name="T1"> еще немало. Важно отметить, что я представляю вашему вниманию </text:span><text:span text:style-name="T15">программный комплекс.</text:span><text:span text:style-name="T1"> Определенный этап разработки закончен, как и </text:span><text:span text:style-name="T15">частичное</text:span><text:span text:style-name="T1"> внедрение в бизнес-процесс. Но! и </text:span><text:span text:style-name="T15">сами</text:span><text:span text:style-name="T1"> стратегические проекты далеки от завершения, и </text:span><text:span text:style-name="T41">информационную</text:span><text:span text:style-name="T28"> систему</text:span><text:span text:style-name="T1"> </text:span><text:span text:style-name="T32">предстоит</text:span><text:span text:style-name="T1"> дорабатывать </text:span><text:span text:style-name="T28">для удобства пользователей, разрабатывать второй </text:span><text:span text:style-name="T32">модуль</text:span><text:span text:style-name="T28"> </text:span><text:span text:style-name="T32">(</text:span><text:span text:style-name="T28">на </text:span><text:span text:style-name="T44">web </text:span><text:span text:style-name="T28">технологии</text:span><text:span text:style-name="T32">)</text:span><text:span text:style-name="T28"> для обработки закрытых сведений, для </text:span><text:span text:style-name="T41">полного</text:span><text:span text:style-name="T28"> покрытия номенклатуры предприят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Табличный1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9T17:41:00</meta:creation-date>
    <meta:initial-creator>DIK</meta:initial-creator>
    <dc:language>ru-RU</dc:language>
    <dc:date>2022-11-16T12:26:12.610000000</dc:date>
    <meta:editing-cycles>177</meta:editing-cycles>
    <meta:editing-duration>P1DT28M1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25" meta:word-count="779" meta:character-count="6177" meta:non-whitespace-character-count="5413"/>
    <meta:user-defined meta:name="AppVersion">15.0000</meta:user-defined>
    <meta:template xlink:type="simple" xlink:actuate="onRequest" xlink:title="Normal.dotm" xlink:href=""/>
  </office:meta>
</office:document-meta>
</file>